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fo:font-size="14pt" style:font-size-asian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ff" fo:font-size="14pt" style:font-size-asian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ae00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ae00" fo:font-size="14pt" style:font-size-asian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cc6633" fo:font-size="14pt" style:font-size-asian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fo:font-size="14pt" style:font-size-asian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2323dc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2323dc" fo:font-size="14pt" style:font-size-asian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ff6633" fo:font-size="14pt" style:font-size-asian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6" style:family="paragraph" style:parent-style-name="Standard"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text-properties fo:color="#ff0000" fo:font-size="14pt" style:font-size-asian="14pt"/>
    </style:style>
    <style:style style:name="P20" style:family="paragraph" style:parent-style-name="Standard">
      <style:text-properties fo:color="#33cc66" fo:font-size="14pt" style:font-size-asian="14pt"/>
    </style:style>
    <style:style style:name="P21" style:family="paragraph" style:parent-style-name="Standard">
      <style:text-properties fo:color="#00ae00" fo:font-size="14pt" style:font-size-asian="14pt"/>
    </style:style>
    <style:style style:name="P22" style:family="paragraph" style:parent-style-name="Standard">
      <style:text-properties fo:color="#0000ff" fo:font-size="14pt" style:font-size-asian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cc6633" fo:font-size="14pt" style:font-size-asian="14pt"/>
    </style:style>
    <style:style style:name="P25" style:family="paragraph" style:parent-style-name="Standard" style:list-style-name="L1">
      <style:paragraph-properties fo:margin-left="0cm" fo:margin-right="0cm" fo:text-indent="0cm" style:auto-text-indent="false"/>
      <style:text-properties fo:color="#00ae00" fo:font-size="14pt" style:font-size-asian="14pt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normal" style:font-size-asian="14pt" style:font-weight-asian="normal" style:font-size-complex="18pt" style:font-weight-complex="normal"/>
    </style:style>
    <style:style style:name="T4" style:family="text">
      <style:text-properties fo:font-weight="normal" style:font-weight-asian="normal" style:font-size-complex="18pt" style:font-weight-complex="normal"/>
    </style:style>
    <style:style style:name="T5" style:family="text">
      <style:text-properties fo:color="#ff0000" fo:font-size="14pt" style:font-size-asian="14pt"/>
    </style:style>
    <style:style style:name="T6" style:family="text">
      <style:text-properties fo:color="#0000ff"/>
    </style:style>
    <style:style style:name="T7" style:family="text">
      <style:text-properties fo:color="#0000ff" fo:font-size="14pt" style:font-size-asian="14pt"/>
    </style:style>
    <style:style style:name="T8" style:family="text">
      <style:text-properties fo:color="#00ae00"/>
    </style:style>
    <style:style style:name="T9" style:family="text">
      <style:text-properties fo:color="#000000"/>
    </style:style>
    <style:style style:name="T10" style:family="text">
      <style:text-properties fo:color="#000000" fo:font-size="18pt" fo:font-weight="bold" style:font-size-asian="18pt" style:font-weight-asian="bold" style:font-size-complex="18pt"/>
    </style:style>
    <style:style style:name="T11" style:family="text">
      <style:text-properties fo:color="#ff6633"/>
    </style:style>
    <style:style style:name="T12" style:family="text">
      <style:text-properties fo:color="#cc6633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color="#23ff23" fo:font-size="14pt" style:font-size-asian="14pt"/>
    </style:style>
    <text:list-style style:name="L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2014/15 Bajnokság Tavaszi sorsolása</text:p>
      <text:p text:style-name="P16"/>
      <text:p text:style-name="P16">19. Forduló</text:p>
      <text:p text:style-name="P16">2015. <text:s/>Május 18. (Hétfő)</text:p>
      <text:p text:style-name="P18"><text:s text:c="2"/>Lajosvárosi Sportpálya</text:p>
      <text:p text:style-name="P13"><text:s/><text:span text:style-name="T11"><text:s/></text:span><text:span text:style-name="T12">17.00 <text:s text:c="10"/>Platt 2003<text:tab/><text:tab/><text:tab/>-<text:tab/>Agria Volán</text:span></text:p>
      <text:p text:style-name="P6"><text:s text:c="2"/>18.00 <text:s text:c="2"/><text:tab/>Vis Maior<text:tab/><text:tab/> <text:tab/>-<text:tab/>Dr .Zebra</text:p>
      <text:p text:style-name="P14"><text:s text:c="2"/>19.00<text:tab/>Imola Bau<text:tab/><text:tab/><text:tab/>-<text:tab/>Protek-Hangácsi<text:span text:style-name="T6"><text:tab/><text:tab/><text:tab/><text:tab/></text:span></text:p>
      <text:p text:style-name="P14"><text:s text:c="2"/>20.00<text:tab/>Erőss út<text:tab/><text:tab/><text:tab/>-<text:tab/>Uniway</text:p>
      <text:p text:style-name="P14"><text:tab/><text:tab/>Szabadnapos:<text:tab/>Szuromi Ablakok</text:p>
      <text:p text:style-name="P9"><text:s text:c="2"/><text:span text:style-name="T6"><text:tab/></text:span></text:p>
      <text:p text:style-name="P12"><text:s/><text:span text:style-name="T10">2015. <text:s/>Május 19. <text:s/>(Kedd)</text:span></text:p>
      <text:p text:style-name="P11"><text:s/>Lajosvárosi Sportpálya</text:p>
      <text:p text:style-name="P22"><text:s text:c="3"/>17.00<text:tab/>Agria Szerszám Ekf<text:tab/>-<text:tab/>Eafc</text:p>
      <text:p text:style-name="P22"><text:s text:c="3"/>18.00 <text:s text:c="2"/><text:tab/>Bsb<text:tab/> <text:tab/><text:tab/>-<text:tab/>Nomád Hotel</text:p>
      <text:p text:style-name="P6"><text:s text:c="3"/>19.00<text:tab/>Tervker<text:tab/><text:tab/>- <text:tab/>Drink Team</text:p>
      <text:p text:style-name="P10">Északi Sporttelep:</text:p>
      <text:p text:style-name="P6"><text:s text:c="3"/>20.00<text:tab/>Lhf Présüzem<text:tab/>-<text:tab/>Torpedó</text:p>
      <text:p text:style-name="P6"><text:s text:c="2"/></text:p>
      <text:p text:style-name="P9"><text:s/></text:p>
      <text:p text:style-name="P9"/>
      <text:p text:style-name="P9"/>
      <text:p text:style-name="P15"><text:soft-page-break/><text:span text:style-name="T12"><text:s/></text:span><text:span text:style-name="T13">2015. <text:s/>Május 20. (Szerda)</text:span></text:p>
      <text:p text:style-name="P18"><text:s text:c="2"/>Lajosvárosi Sportpálya</text:p>
      <text:p text:style-name="P20"><text:s/><text:span text:style-name="T6"><text:s/></text:span><text:span text:style-name="T8">17.00<text:tab/>Egri Csillagok <text:tab/><text:tab/>-<text:tab/>Geotigris</text:span></text:p>
      <text:p text:style-name="P7"><text:span text:style-name="T2"><text:s/></text:span><text:span text:style-name="T7"><text:s/>18.00 <text:s/><text:tab/> Flott<text:tab/><text:tab/><text:tab/><text:tab/>-<text:tab/>Szilvásvárad<text:tab/></text:span></text:p>
      <text:p text:style-name="P8"><text:s text:c="2"/>19.00<text:tab/>Imperiál <text:tab/><text:tab/><text:tab/>-<text:tab/>Vitavin Tárkány</text:p>
      <text:p text:style-name="P6"><text:span text:style-name="T9"><text:s text:c="2"/>20.00</text:span><text:span text:style-name="T11"> <text:s text:c="4"/><text:tab/>Üvegtigris Club<text:tab/><text:tab/>-<text:tab/>Egerszólát</text:span></text:p>
      <text:p text:style-name="P4">2015. <text:s/>Május 21. (Csütörtök)</text:p>
      <text:p text:style-name="P17"><text:s text:c="2"/><text:span text:style-name="T2">Lajosvárosi Sportpálya</text:span></text:p>
      <text:p text:style-name="Standard"><text:span text:style-name="T2"><text:s text:c="2"/></text:span><text:span text:style-name="T5">17.00 <text:s text:c="9"/>Autósuli<text:tab/><text:tab/><text:tab/>-<text:tab/> Imola</text:span></text:p>
      <text:p text:style-name="P19"><text:s text:c="2"/>18.00 <text:s text:c="2"/><text:tab/>Park Klub<text:tab/><text:tab/><text:tab/>-<text:tab/>Egerkapu</text:p>
      <text:p text:style-name="P2"><text:s text:c="2"/>19.00<text:tab/>Főnix<text:tab/><text:tab/><text:tab/><text:tab/>-<text:tab/> Aquakond</text:p>
      <text:p text:style-name="P3"><text:span text:style-name="T1"><text:s text:c="2"/></text:span><text:span text:style-name="T4">20.00<text:tab/>Ostoros Old<text:tab/><text:tab/><text:tab/>-<text:tab/> Comfort '97</text:span></text:p>
      <text:p text:style-name="P5">2015. <text:s/>Május 22. (Péntek)</text:p>
      <text:p text:style-name="P1"><text:span text:style-name="T3">Lajosvárosi Sportpálya</text:span><text:span text:style-name="T14"><text:tab/></text:span></text:p>
      <text:p text:style-name="P21"><text:s text:c="2"/>18.00 <text:s text:c="2"/><text:tab/>Silver Boys<text:tab/><text:tab/><text:tab/>- <text:tab/>Sípmester borozó</text:p>
      <text:p text:style-name="P8"><text:s text:c="2"/>19.00<text:tab/>Törvényház Kávézó<text:tab/>-<text:tab/>Canada Old Boys</text:p>
      <text:p text:style-name="P8"><text:s text:c="2"/>20.00<text:tab/>Police <text:tab/><text:tab/><text:tab/>-<text:tab/>Dr. Nagy Józsi barátai</text:p>
      <text:p text:style-name="P8"/>
      <text:list xml:id="list31522674" text:style-name="L1">
        <text:list-item>
          <text:list>
            <text:list-header>
              <text:p text:style-name="P25"><text:s text:c="3"/><text:tab/><text:tab/><text:tab/>Szabadnapos: <text:s/>Dohánygyár Old Boys</text:p>
            </text:list-header>
          </text:list>
        </text:list-item>
      </text:list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fo:line-height="115%" fo:orphans="2" fo:widows="2" fo:text-indent="0cm" style:auto-text-indent="false" style:writing-mode="lr-tb"/>
      <style:text-properties style:use-window-font-color="true" style:font-name="Calibri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ria Volán Zrt.</meta:initial-creator>
    <dc:creator>D </dc:creator>
    <meta:editing-cycles>9</meta:editing-cycles>
    <meta:creation-date>2014-09-02T11:19:00</meta:creation-date>
    <dc:date>2015-05-06T11:38:51.46</dc:date>
    <meta:editing-duration>P1DT14H16M31S</meta:editing-duration>
    <meta:generator>OpenOffice.org/3.3$Win32 OpenOffice.org_project/330m20$Build-9567</meta:generator>
    <meta:document-statistic meta:table-count="0" meta:image-count="0" meta:object-count="0" meta:page-count="2" meta:paragraph-count="38" meta:word-count="146" meta:character-count="1074"/>
    <meta:user-defined meta:name="AppVersion">12.0000</meta:user-defined>
    <meta:user-defined meta:name="Company">Agria Volán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