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ff" fo:font-size="14pt" style:font-size-asian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ae00" fo:font-size="14pt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cc6633" fo:font-size="14pt" style:font-size-asian="14pt"/>
    </style:style>
    <style:style style:name="P10" style:family="paragraph" style:parent-style-name="Standard"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color="#ff0000" fo:font-size="14pt" style:font-size-asian="14pt"/>
    </style:style>
    <style:style style:name="P14" style:family="paragraph" style:parent-style-name="Standard">
      <style:text-properties fo:color="#33cc66" fo:font-size="14pt" style:font-size-asian="14pt"/>
    </style:style>
    <style:style style:name="P15" style:family="paragraph" style:parent-style-name="Standard">
      <style:text-properties fo:color="#2323dc" fo:font-size="14pt" style:font-size-asian="14pt"/>
    </style:style>
    <style:style style:name="P16" style:family="paragraph" style:parent-style-name="Standard">
      <style:text-properties fo:color="#00ae00" fo:font-size="14pt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color="#0000ff" fo:font-size="14pt" style:font-size-asian="14pt"/>
    </style:style>
    <style:style style:name="P19" style:family="paragraph" style:parent-style-name="Standard">
      <style:text-properties fo:color="#00ff00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fo:color="#00ae00" fo:font-size="14pt" style:font-size-asian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cc6633" fo:font-size="14pt" style:font-size-asian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ff" fo:font-size="14pt" style:font-size-asian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2323dc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2323dc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 style:font-size-complex="18pt" style:font-weight-complex="normal"/>
    </style:style>
    <style:style style:name="T4" style:family="text">
      <style:text-properties fo:color="#cc6633"/>
    </style:style>
    <style:style style:name="T5" style:family="text">
      <style:text-properties fo:color="#ff0000" fo:font-size="14pt" style:font-size-asian="14pt"/>
    </style:style>
    <style:style style:name="T6" style:family="text">
      <style:text-properties fo:color="#3deb3d" fo:font-size="14pt" style:font-size-asian="14pt"/>
    </style:style>
    <style:style style:name="T7" style:family="text">
      <style:text-properties fo:color="#0000ff"/>
    </style:style>
    <style:style style:name="T8" style:family="text">
      <style:text-properties fo:color="#00ae00" fo:font-size="14pt" style:font-size-asian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000000"/>
    </style:style>
    <style:style style:name="T11" style:family="text">
      <style:text-properties fo:color="#000000" fo:font-size="18pt" fo:font-weight="bold" style:font-size-asian="18pt" style:font-weight-asian="bold" style:font-size-complex="18pt"/>
    </style:style>
    <style:style style:name="T12" style:family="text">
      <style:text-properties fo:color="#000000" fo:font-size="18pt" style:font-size-asian="18pt" style:font-size-complex="18pt" style:font-weight-complex="normal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ff6633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2014/15 Bajnokság Tavaszi sorsolása</text:p>
      <text:p text:style-name="P10"/>
      <text:p text:style-name="P10">15. Forduló</text:p>
      <text:p text:style-name="P10">2015. <text:s/>Április 20. (Hétfő)</text:p>
      <text:p text:style-name="P12"><text:s text:c="2"/>Lajosvárosi Sportpálya</text:p>
      <text:p text:style-name="P15"><text:s/><text:span text:style-name="T14"><text:s/>17.00 <text:s text:c="10"/>Platt 2003<text:tab/><text:tab/><text:tab/>-<text:tab/>Protek Hangácsi</text:span></text:p>
      <text:p text:style-name="P7"><text:s text:c="2"/>18.00 <text:s text:c="2"/><text:tab/>Szilvásvárad<text:tab/><text:tab/><text:tab/>-<text:tab/>BSB</text:p>
      <text:p text:style-name="P9"><text:s text:c="2"/>19.00<text:tab/>Szuromi Ablakok <text:tab/><text:tab/>-<text:tab/>Agria Volán</text:p>
      <text:p text:style-name="P9"><text:s text:c="2"/>20.00<text:tab/>Üvegtigris Club<text:tab/><text:tab/>-<text:tab/>Erőss út</text:p>
      <text:p text:style-name="P23">Északi Sp.</text:p>
      <text:p text:style-name="P23"><text:s text:c="2"/><text:span text:style-name="T4">19.00<text:tab/>Egerszólát<text:tab/><text:tab/><text:tab/>-<text:tab/>Imola Bau</text:span></text:p>
      <text:p text:style-name="P9"><text:s text:c="2"/><text:span text:style-name="T7">20.00<text:tab/>Dr. Zebra<text:tab/><text:tab/><text:tab/>-<text:tab/>EAFC</text:span></text:p>
      <text:p text:style-name="P26"><text:s/><text:span text:style-name="T11">2015. <text:s/>Április 21. <text:s/>(Kedd)</text:span></text:p>
      <text:p text:style-name="P27"><text:span text:style-name="T10"><text:s/>Lajosvárosi Sportpálya</text:span></text:p>
      <text:p text:style-name="P18"><text:s text:c="3"/>18.00 <text:s text:c="2"/><text:tab/>Agria Szerszám EKF<text:tab/>-<text:tab/>Flott</text:p>
      <text:p text:style-name="P7"><text:s text:c="3"/>19.00<text:tab/>Drink Team<text:tab/><text:tab/><text:tab/>-<text:tab/>Nomád Hotel</text:p>
      <text:p text:style-name="P7"><text:s text:c="3"/>20.00<text:tab/>Vis Maior<text:tab/><text:tab/><text:tab/>-<text:tab/>L hf Présüzem</text:p>
      <text:p text:style-name="P7"><text:s text:c="2"/></text:p>
      <text:p text:style-name="P4"><text:span text:style-name="T12"><text:s text:c="2"/></text:span><text:span text:style-name="T9">2015. <text:s/>Április 22. (Szerda)</text:span></text:p>
      <text:p text:style-name="P12"><text:s text:c="2"/>Lajosvárosi Sportpálya</text:p>
      <text:p text:style-name="P14"><text:s/><text:span text:style-name="T7"><text:s/>17.00<text:tab/>Tervker <text:tab/><text:tab/><text:tab/>-<text:tab/>Torpedó</text:span></text:p>
      <text:p text:style-name="P19"><text:span text:style-name="T2"><text:s text:c="2"/>18.00 <text:s/><text:tab/> </text:span><text:span text:style-name="T8">Törvényház Kávézó<text:tab/>-<text:tab/> Dr. Nagy Józsi barátai</text:span></text:p>
      <text:p text:style-name="P25"><text:soft-page-break/><text:span text:style-name="T7"><text:s text:c="2"/></text:span></text:p>
      <text:p text:style-name="P5"><text:s text:c="2"/></text:p>
      <text:p text:style-name="P20">2015. <text:s/>Április 23. (Csütörtök)</text:p>
      <text:p text:style-name="P11"><text:s text:c="2"/><text:span text:style-name="T2">Lajosvárosi Sportpálya</text:span></text:p>
      <text:p text:style-name="Standard"><text:span text:style-name="T2"><text:s text:c="2"/></text:span><text:span text:style-name="T5">17.00 <text:s text:c="10"/>Autósuli<text:tab/><text:tab/><text:tab/>-<text:tab/> Főnix<text:tab/> </text:span></text:p>
      <text:p text:style-name="P13"><text:s text:c="2"/>18.00 <text:s text:c="2"/><text:tab/>Aquakond<text:tab/><text:tab/><text:tab/>-<text:tab/>Imola Hotel Platán</text:p>
      <text:p text:style-name="P1"><text:s text:c="2"/>19.00<text:tab/>Comfort 97<text:tab/><text:tab/><text:tab/>-<text:tab/> Park Klub</text:p>
      <text:p text:style-name="P2"><text:span text:style-name="T1"><text:s text:c="2"/></text:span><text:span text:style-name="T3">20.00<text:tab/>Egerkapu<text:tab/><text:tab/><text:tab/>-<text:tab/> Ostoros Old Boys</text:span></text:p>
      <text:p text:style-name="P6">2015. <text:s/>Április 24. (Péntek)</text:p>
      <text:p text:style-name="P3">Lajosvárosi Sportpálya</text:p>
      <text:p text:style-name="Standard"><text:span text:style-name="T2"><text:s/></text:span><text:span text:style-name="T6"><text:s/></text:span><text:span text:style-name="T8">17.00 <text:s text:c="8"/>Canada Old Boys<text:tab/><text:tab/>-<text:tab/>Police</text:span></text:p>
      <text:p text:style-name="P16"><text:s text:c="2"/>18.00 <text:s text:c="2"/><text:tab/>Egri Csillagok<text:tab/><text:tab/>-<text:tab/>Silver Boys</text:p>
      <text:p text:style-name="P8"><text:s text:c="2"/>19.00<text:tab/>Geotigris<text:tab/><text:tab/><text:tab/>-<text:tab/>Sípmester Borozó</text:p>
      <text:p text:style-name="P8"><text:s text:c="2"/>20.00<text:tab/>Imperiál 25<text:tab/><text:tab/><text:tab/>-<text:tab/>Dohánygyár Old Boys</text:p>
      <text:list xml:id="list29222760" text:style-name="L1">
        <text:list-item>
          <text:list>
            <text:list-header>
              <text:p text:style-name="P21"><text:s text:c="3"/><text:tab/><text:tab/><text:tab/>Szabadnapos: <text:s/>Vitavin Tárkány</text:p>
            </text:list-header>
          </text:list>
        </text:list-item>
      </text:list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fo:line-height="115%" fo:orphans="2" fo:widows="2" fo:text-indent="0cm" style:auto-text-indent="false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ria Volán Zrt.</meta:initial-creator>
    <dc:creator>D </dc:creator>
    <meta:editing-cycles>4</meta:editing-cycles>
    <meta:creation-date>2014-09-02T11:19:00</meta:creation-date>
    <dc:date>2015-03-26T12:28:58.29</dc:date>
    <meta:editing-duration>P1DT7H15M35S</meta:editing-duration>
    <meta:generator>OpenOffice.org/3.3$Win32 OpenOffice.org_project/330m20$Build-9567</meta:generator>
    <meta:document-statistic meta:table-count="0" meta:image-count="0" meta:object-count="0" meta:page-count="2" meta:paragraph-count="37" meta:word-count="150" meta:character-count="1071"/>
    <meta:user-defined meta:name="AppVersion">12.0000</meta:user-defined>
    <meta:user-defined meta:name="Company">Agria Volán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